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Bitstream Charter', Times, 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333333" style:font-name="Georgia" fo:font-size="12pt" fo:letter-spacing="normal" fo:font-style="normal" fo:font-weight="normal"/>
    </style:style>
    <style:style style:name="P2" style:family="paragraph" style:parent-style-name="Text_20_body" style:list-style-name="L1">
      <style:paragraph-properties fo:orphans="2" fo:widows="2"/>
    </style:style>
    <style:style style:name="T1" style:family="text">
      <style:text-properties fo:font-variant="normal" fo:text-transform="none" fo:color="#333333" style:font-name="Georgia" fo:font-size="12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ite à l'accueil enthousiaste et chaleureux que vous avez réservé à mon dernier post sur ma routine « belle peau » (merci pour cela!), j'ai eu envie d'aller plus loin et de partager avec vous ma routine cheveux. </text:p>
      <text:p text:style-name="Standard">Là encore, je suis passée par de nombreuses étapes, même si j'ai toujours voulu privilégié le naturel pour ma chevelure, qui n'a jamais subit aucune permanente ni coloration. Des shampoings de grandes surfaces, abrasifs et siliconés, je suis passée à des produits que j'ai pensé plus respectueux et doux, en pharmacie. Cela m'a convenu un temps, mes cheveux ne s'en portaient pas si mal. Et puis, le « monde merveilleux » de la slow cosmétique s'est ouvert à moi, et avec lui la découverte de ces ingrédients mystérieux, recettes de sorcière et autres potions magiques ! Ma nature un peu curieuse, mon goût pour la « cuisine » et l'envie d'aller plus loin dans le respect de moi même et de la nature a fait le reste ! Voici donc comment ma chevelure et moi-même cohabitons au quotidien.</text:p>
      <text:p text:style-name="Standard"/>
      <text:p text:style-name="Standard">1)Les soins</text:p>
      <text:p text:style-name="Standard"/>
      <text:p text:style-name="Standard">Les shampoings :</text:p>
      <text:p text:style-name="Standard">-quelle fréquence ?</text:p>
      <text:p text:style-name="Standard">J'aimerai vous dire que je ne me lave les cheveux qu'une fois par semaine, et que le reste du temps j'arrive à avoir une chevelure voluptueuse, fraîche et sans épis. Vraiment ! La vérité c'est que (en plus d'avoir une véritable phobie pour les cheveux gras!), j'ai bien du mal à me passer de mon shampoing quotidien. J'y travaille pourtant. Parce qu'un cheveux sain, beau et fort, c'est avant tout un cheveu qui n'est pas agressé, mouillé, frotté, brossé, frictionné et chauffé 15 fois dans la journée . On est bien d'accord ! Disons que je les lave environ tous les 2 à 3 jours. Pour l'instant je ne peux pas faire mieux. Bien évidemment, tout dépend beaucoup de mon activité, et aussi de la saison. L'été, avec la chaleur, la plage, l'eau de mer ou de piscine, ou après une bonne séance de footing, j'ai beaucoup plus tendance à les laver. Le tout est, je pense, de savoir adapter les soins qui vont avec.</text:p>
      <text:p text:style-name="Standard"/>
      <text:p text:style-name="Standard">-quel shampoing ?</text:p>
      <text:p text:style-name="Standard">Bien évidemment, sans silicones, sans sulfates et autres saletés dont sont bourrées les cosmétiques du commerce. Mais aussi, depuis peu, (et dans un soucis toujours de respecter la jolie planète dont nous profitons allègrement et que nous laisserons à nos enfants), dans une démarche « zéro déchets » (un vaste sujet!) Pour cela, j'ai décidé de passer au shampoing solide, ces petits pains qui ressemblent à des savons mais qui sont bels et bien des shampoings. D'abord sceptique, puis curieuse, j'ai été finalement conquise par leur utilisation. En plus d'être donc, sans déchets, puisque pas d'emballage, ils sont aussi extrêmement économiques (un shampoing solide me dure facilement plusieurs mois), et aussi très doux pour mes cheveux. J'ai jeté mon dévolu sur les produits proposés par Pachamamai, une marque de fabrication artisanale, française, vegan et cruelty free. Selon la nature de vos cheveux, on vous propose un shampoing adapté. Pour ma part, le « Sweetie », au lait de riz (qui gaine et rend les cheveux soyeux), huile de coco (qui protège les cheveux secs et/ou cassants) et huile essentielle de petit grain bigaradier (qui agit sur la beauté et la brillance du cheveux) m'a littéralement conquise ! Moi qui craignait une crinière rêche et indémêlable, je n'ai jamais eu les cheveux aussi doux et brillants que depuis que je l'utilise, un bonheur ! </text:p>
      <text:p text:style-name="Standard">Pour l'utiliser, rien de plus simple, je mouille mes cheveux, je frictionne le pain dans mes mains quelques instants, ou sur mon cuir chevelu, et j'obtiens assez rapidement une mousse onctueuse, avec laquelle je masse délicatement mon crâne quelques instants, avant rincer abondamment. Il se rince très facilement et laisse mes cheveux doux et légers. </text:p>
      <text:p text:style-name="Standard">De temps en temps aussi, lorsque mes cheveux sont vraiment fatigués, j'utilise en guise de shampoing de la poudre de shikakai. Il s'agit d'une poudre capillaire végétale lavante, qui renforce démêle et fait briller les cheveux. Naturellement riche en saponines, elle nettoie mes cheveux tout en douceur et favorise leur pousse. </text:p>
      <text:p text:style-name="Standard"/>
      <text:p text:style-name="Standard">Recette shampoing revitalisant cheveux fatigués :</text:p>
      <text:p text:style-name="Standard">25 g de poudre de shikakai</text:p>
      <text:p text:style-name="Standard"><text:soft-page-break/>50 ml d'eau ou d'hydrolat de romarin</text:p>
      <text:p text:style-name="Standard">1 cuillère à café d'huile végétale de brocoli</text:p>
      <text:p text:style-name="Standard">5 gouttes d'huile essentielle d'ylang ylang</text:p>
      <text:p text:style-name="Standard"/>
      <text:p text:style-name="Standard">Dans un petit bol, pesez la quantité de poudre de shikakai (25g semble être la quantité idéale pour mon carré mi long), et ajoutez progressivement l'hydrolat, jusqu'à obtention d'une pâte homogène. Ajoutez l'huile végétale de brocoli. Son action gainante mime l'action des silicones et apportera à vos cheveux douceur et brillance sans les alourdir. Adieu les frisottis ! Ajoutez enfin les huiles essentielles d'ylang-ylang. Attention cette pâte, très sensible aux pollutions microbiennes, devra être utilisée immédiatement. Appliquez sur le cuir chevelu, en massant délicatement, et laissez poser 2 à 3 minutes, avant de rincer abondamment. </text:p>
      <text:p text:style-name="Standard">Ce mélange est donc véritablement un shampoing-soin et non pas un masque ! </text:p>
      <text:p text:style-name="Standard"/>
      <text:p text:style-name="Standard">Les soins</text:p>
      <text:p text:style-name="Standard">-Les bains d'huile</text:p>
      <text:p text:style-name="Standard">Mes soins de prédilection, quand il s'agit de cheveux, sont les bains d'huile. Ma chevelure en raffole, et je vois une telle différence après, que je ne pourrais plus m'en passer ! </text:p>
      <text:p text:style-name="Standard"/>
      <text:p text:style-name="Standard">Deux huiles végétales ont ma préférence pour ce type d'usage : </text:p>
      <text:p text:style-name="Standard">L'huile végétale de coco, bien sûr, ma précieuse ! Outre son parfum délicieux, elle apporte douceur et brillance à mes cheveux.</text:p>
      <text:p text:style-name="Standard">L'huile végétale d'argan, le fameux secret de beauté des femmes marocaines, et pas pour rien ! Elle possède un pouvoir hautement hydratant, et redonnera en un rien de temps souplesse à vos cheveux !</text:p>
      <text:p text:style-name="Standard"/>
      <text:p text:style-name="Standard">Pour aller plus loin , je vous conseille de lire cet article sur les huiles naturelles pour avoir de beaux cheveux.</text:p>
      <text:p text:style-name="Standard"/>
      <text:p text:style-name="Standard">Je fais un bain d'huile environ une fois par semaine. Deux options s'offrent à moi : si j'ai le temps et que je ne prévois pas de sortir dans les prochaines heures (!), j'applique mon huile sur les longueurs, (généreusement), puis j'enroule mes cheveux dans une serviette et je laisse poser plusieurs heures. Sinon, j'applique mon huile juste avant d'aller me coucher, je protège ma taie d'oreiller avec une serviette, et je laisse poser toute la nuit ! </text:p>
      <text:p text:style-name="Standard"/>
      <text:p text:style-name="Standard">-Mon sérum antifrisottis</text:p>
      <text:p text:style-name="Standard">Mes cheveux sont loin d'être raides. Ils sont même plutôt ondulés, voire bouclés en temps de pluie. J'aime avoir du mouvement dans ma chevelure. Ce que je déteste en revanche, ce sont les frisottis. Vous savez, ces petites mèches frisottantes et disgracieuses qui apparaissent autour du front, ou derrière la nuque, quand il fait chaud ou si l'air est humide ! Mon astuce imparable pour dompter ces mèches rebelles, c'est l'huile végétale de brocoli. Elle et moi avons fait connaissance récemment, et depuis, nous sommes devenues inséparables ! Quelques gouttes dans le creux de ma main (attention, vraiment peu, au risque de vous retrouver avec les cheveux gras, tout simplement!), que j'applique sur les longueurs quand j'en ressens le besoin : lissage et gainage assurés ! </text:p>
      <text:p text:style-name="Standard">Elle fera également merveille dans vos soins et autres masques, puisqu'elle mime l'action des silicones, sans étouffer vos cheveux !</text:p>
      <text:p text:style-name="Standard"/>
      <text:p text:style-name="Standard"/>
      <text:p text:style-name="Standard">-Masque nourrissant éclaircissant</text:p>
      <text:p text:style-name="Standard">Enfin, en été particulièrement, j'aime apporter à mes cheveux blonds encore plus de lumière et de reflets. Pour cela, j'ai trouvé le masque qui me convient parfaitement, puisqu'il donne de la lumière à mes cheveux tout en les hydratants.</text:p>
      <text:p text:style-name="Standard"/>
      <text:p text:style-name="Standard"><text:soft-page-break/>Ma recette de masque capillaire « Soleil d'été » spéciale cheveux blonds</text:p>
      <text:p text:style-name="Standard">2 cuillères à soupe d'huile de coco</text:p>
      <text:p text:style-name="Standard">3 cuilères à soupe de miel bio</text:p>
      <text:p text:style-name="Standard">2 cuillères à soupe de cannelle en poudre</text:p>
      <text:p text:style-name="Standard">2 cuillères à soupe d'hydrolat de camomille</text:p>
      <text:p text:style-name="Standard">5 gouttes d'huile essentielle d'ylang-ylang</text:p>
      <text:p text:style-name="Standard"/>
      <text:p text:style-name="Standard">Après avoir mélangé l'huile de coco (que j'aurais préalablement fait fondre si besoin) avec le miel, j'ajoute la cannelle et l'huile essentielle, puis je rajoute l'hydrolat jusqu'à obtenir la consistance souhaitée. Puis j'applique le mélange sur mes cheveux, pendant 30 minutes à une heure, avant de rincer abondamment. Ce masque apporte un éclaircissement très progressif, il est donc à réaliser régulièrement jusqu'à obtenir les reflets souhaités. </text:p>
      <text:p text:style-name="Standard">Attention, je n'ai pas de recul sur les cheveux colorés quant à cette préparation ! Je vous conseille de tester le mélange sur une mèche de cheveux avant de l'appliquer sur l'ensemble de votre chevelure !</text:p>
      <text:p text:style-name="Standard"/>
      <text:p text:style-name="Standard">-Mon soin structurant et hydratant de prédilection : </text:p>
      <text:p text:style-name="Standard">J'ai nommé le gel d'aloe vera bien sûr ! Je n'aurais pas pu parler de routine capillaire sans parler de ce gel qui me suit désormais partout, et que j'utilise à peu près pour tout ! Sur mes cheveux, je l'applique en « soin minute » : quelques pompes dans ma main, que j'applique ensuite dans mes cheveux : il sèche très rapidement et redonne volume et douceur à mes cheveux en un rien de temps. </text:p>
      <text:p text:style-name="Standard">Une autre utilisation que j'adore : plus besoin de gel pour redonner de l'allure à votre brushing ou fixer une boucle : le gel d'aloe vera est un excellent gel coiffant, et naturel en plus !</text:p>
      <text:p text:style-name="Standard"/>
      <text:p text:style-name="Standard">Pour terminer, voici quelques petits conseils et astuces que j'ai pu glaner un peu partout, ou que j'ai tiré de mes propres expériences, et qui m'ont été bien utiles dans ma quête incessante de la chevelure parfaite !</text:p>
      <text:p text:style-name="Standard"/>
      <text:p text:style-name="Standard">2)Les conseils</text:p>
      <text:p text:style-name="Standard"/>
      <text:p text:style-name="Standard">-J'ai définitivement laissé tomber les serviettes éponges classiques au profit des serviettes en microfibres, et j'ai vu un réel changement sur la fragilité de mes cheveux. Moins de petites repousses, moins de fourches, adoptées !</text:p>
      <text:p text:style-name="Standard"/>
      <text:p text:style-name="Standard">-Je crois au pouvoir du brossage de cheveux, le soir, après une longue journée. Premièrement parce que nos cheveux ont besoin de cela pour se débarrasser des poussières et autres saletés qui se sont accumulées au cours de la journée. Ensuite parce que l'action de la brosse sur le cuir chevelu va agir comme un véritable massage, et activer ainsi la micro circulation. A nous la crinière brillante et pleine de vitalité ! Mais pas avec n'importe quelle brosse : j'ai adopté la brosse en poil de sanglier, très douce et respectueuse de mon cuir chevelu. Pour aller plus loin, j'adore même passer quelques minutes par jour à masser mon crâne du bout des doigts : détente assurée après une dure journée de labeur, et stimulation de la repousse, bref, que du bonheur !</text:p>
      <text:p text:style-name="Standard"/>
      <text:p text:style-name="Standard">-Je me méfie des élastiques et autres barrettes qui ont tendance à casser le cheveux. A utiliser avec parcimonie !</text:p>
      <text:p text:style-name="Standard"/>
      <text:p text:style-name="Standard">-Je protège toujours mes cheveux avec un foulard ou un chapeau quand je suis à la plage ou en plein soleil, pour ne pas les brûler et ainsi éviter l'effet « paille » de la fin d'été !</text:p>
      <text:p text:style-name="Standard"/>
      <text:p text:style-name="Standard">-Je soigne mon hygiène de vie ! Eh oui, car c'est aussi la clé d'une belle chevelure ! Apporter les nutriments essentiels et faire le plein de fruits et de légumes, boire au moins 1,5L d'eau par jour, dormir suffisamment, faire du sport... Autant de petits gestes qui agissent sur la peau, l'humeur, la <text:soft-page-break/>santé, mais aussi... sur vos cheveux !</text:p>
      <text:list xml:id="list3140060575857287683" text:style-name="L1">
        <text:list-header>
          <text:p text:style-name="P2"><text:span text:style-name="T1">Je vais chez le coiffeur ré-gu-lière-ment! Les pointes fourchues, sèches, et appauvries, qu'on se le dise, c'est moche! Et rien de tel qu'un petit coup de ciseaux pour redonner volume et vitalité à vos cheveux.<text:line-break/></text:span></text:p>
          <text:p text:style-name="P1">J'essaie, autant que possible, de ne pas abuser des sèche-cheveux, fer à lisser, à boucler, et autres appareils chauffants. En produisant une chaleur intense sur le cheveux, ils le brûlent et en détériorent la fibre, les rendant ainsi secs, cassants, ternes et rêches. Tout le contraire de ce que l'on veut en fait! En été, du coup, j'essaie de les laisser un maximum "vivre leur vie" en prenant juste soin de les brosser régulièrement, et en passant mes doigts dans les racines pour conserver le volume. En hiver, j'avoue que c'est plus compliqué de garder la tête mouillée. Si j'utilise le sèche-cheveux, je fais attention de le régler à la température la plus basse possible.</text:p>
        </text:list-header>
      </text:list>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Bitstream Charter', Times, 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s Freret</meta:initial-creator>
    <meta:creation-date>2016-09-07T16:50:10.32</meta:creation-date>
    <dc:date>2016-10-10T09:42:15.31</dc:date>
    <dc:creator>Nicolas Freret</dc:creator>
    <meta:editing-duration>PT2H29M54S</meta:editing-duration>
    <meta:editing-cycles>19</meta:editing-cycles>
    <meta:generator>OpenOffice/4.1.2$Win32 OpenOffice.org_project/412m3$Build-9782</meta:generator>
    <meta:document-statistic meta:table-count="0" meta:image-count="0" meta:object-count="0" meta:page-count="4" meta:paragraph-count="50" meta:word-count="1963" meta:character-count="11608"/>
  </office:meta>
</office:document-meta>
</file>